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566cm" style:rel-column-width="2184*"/>
    </style:style>
    <style:style style:name="Tabela2.d" style:family="table-column">
      <style:table-column-properties style:column-width="0.57cm" style:rel-column-width="2199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566cm" style:rel-column-width="2184*"/>
    </style:style>
    <style:style style:name="Tabela1.d" style:family="table-column">
      <style:table-column-properties style:column-width="0.57cm" style:rel-column-width="2199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12pt" officeooo:paragraph-rsid="001ac41f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officeooo:rsid="00320eed" officeooo:paragraph-rsid="001ac41f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rsid="002a11f7" officeooo:paragraph-rsid="002a11f7" style:font-size-asian="12pt" style:font-size-complex="12pt"/>
    </style:style>
    <style:style style:name="P4" style:family="paragraph" style:parent-style-name="Standard">
      <style:text-properties style:font-name="Arial" fo:font-size="12pt" fo:font-weight="normal" officeooo:rsid="0033fdc8" officeooo:paragraph-rsid="001ac41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12pt" fo:font-weight="normal" officeooo:rsid="0033fdc8" officeooo:paragraph-rsid="001ac41f" style:font-size-asian="12pt" style:font-weight-asian="normal" style:font-name-complex="Garamond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12pt" fo:font-weight="normal" officeooo:rsid="00354cb5" officeooo:paragraph-rsid="001ac41f" style:font-size-asian="12pt" style:font-weight-asian="normal" style:font-name-complex="Garamond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12pt" fo:font-weight="normal" officeooo:rsid="0036c5d4" officeooo:paragraph-rsid="001ac41f" style:font-size-asian="12pt" style:font-weight-asian="normal" style:font-name-complex="Garamond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12pt" fo:font-weight="normal" officeooo:rsid="0036c5d4" officeooo:paragraph-rsid="00247d87" style:font-size-asian="12pt" style:font-weight-asian="normal" style:font-name-complex="Garamond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12pt" fo:font-weight="normal" officeooo:rsid="0036c5d4" officeooo:paragraph-rsid="002c91e3" style:font-size-asian="12pt" style:font-weight-asian="normal" style:font-name-complex="Garamond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12pt" fo:font-weight="normal" officeooo:rsid="001b2b3f" officeooo:paragraph-rsid="0026d6a3" style:font-size-asian="12pt" style:font-weight-asian="normal" style:font-name-complex="Garamond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12pt" fo:font-weight="normal" officeooo:rsid="001b2b3f" officeooo:paragraph-rsid="002e2d44" style:font-size-asian="12pt" style:font-weight-asian="normal" style:font-name-complex="Garamond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12pt" fo:font-weight="normal" officeooo:rsid="001d25d2" officeooo:paragraph-rsid="001d25d2" style:font-size-asian="12pt" style:font-weight-asian="normal" style:font-name-complex="Garamond" style:font-size-complex="12pt" style:font-weight-complex="normal"/>
    </style:style>
    <style:style style:name="P13" style:family="paragraph" style:parent-style-name="Standard">
      <style:paragraph-properties fo:line-height="150%" fo:text-align="end" style:justify-single-word="false">
        <style:tab-stops>
          <style:tab-stop style:position="16.002cm" style:type="right"/>
        </style:tab-stops>
      </style:paragraph-properties>
      <style:text-properties style:font-name="Arial" fo:font-size="12pt" fo:font-weight="normal" officeooo:rsid="001d69b5" officeooo:paragraph-rsid="001d69b5" style:font-size-asian="12pt" style:font-weight-asian="normal" style:font-name-complex="Garamond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12pt" fo:font-weight="normal" officeooo:rsid="002c91e3" officeooo:paragraph-rsid="002c91e3" style:font-size-asian="12pt" style:font-weight-asian="normal" style:font-name-complex="Garamond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6pt" fo:font-weight="normal" officeooo:rsid="00354cb5" officeooo:paragraph-rsid="001ac41f" style:font-size-asian="5.25pt" style:font-weight-asian="normal" style:font-name-complex="Garamond" style:font-size-complex="6pt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6pt" fo:font-weight="normal" officeooo:rsid="0033fdc8" officeooo:paragraph-rsid="001ac41f" style:font-size-asian="5.25pt" style:font-weight-asian="normal" style:font-name-complex="Garamond" style:font-size-complex="6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Arial" fo:font-size="6pt" officeooo:paragraph-rsid="001ac41f" style:font-size-asian="5.25pt" style:font-size-complex="6pt"/>
    </style:style>
    <style:style style:name="P18" style:family="paragraph" style:parent-style-name="Standard">
      <style:text-properties style:font-name="Arial" fo:font-size="8pt" fo:font-weight="normal" officeooo:rsid="0033fdc8" officeooo:paragraph-rsid="001ac41f" style:font-size-asian="7pt" style:font-weight-asian="normal" style:font-name-complex="Garamond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sans-serif" fo:font-size="9.75pt" officeooo:rsid="002a11f7" officeooo:paragraph-rsid="002a11f7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9.999cm" fo:margin-right="0cm" fo:text-align="center" style:justify-single-word="false" fo:text-indent="-9.999cm" style:auto-text-indent="false" style:page-number="auto" fo:background-color="transparent"/>
      <style:text-properties officeooo:paragraph-rsid="001ac41f"/>
    </style:style>
    <style:style style:name="P21" style:family="paragraph" style:parent-style-name="Standard">
      <loext:graphic-properties draw:fill="none"/>
      <style:paragraph-properties fo:margin-left="9.999cm" fo:margin-right="0cm" fo:text-align="start" style:justify-single-word="false" fo:text-indent="-9.999cm" style:auto-text-indent="false" fo:background-color="transparent"/>
      <style:text-properties style:font-name="Arial" fo:font-size="12pt" fo:font-weight="bold" officeooo:rsid="00320eed" officeooo:paragraph-rsid="001ac41f" style:font-size-asian="12pt" style:font-weight-asian="bold" style:font-size-complex="12pt"/>
    </style:style>
    <style:style style:name="P22" style:family="paragraph" style:parent-style-name="Standard">
      <loext:graphic-properties draw:fill="none"/>
      <style:paragraph-properties fo:margin-left="9.999cm" fo:margin-right="0cm" fo:text-align="start" style:justify-single-word="false" fo:text-indent="-9.999cm" style:auto-text-indent="false" fo:background-color="transparent">
        <style:tab-stops>
          <style:tab-stop style:position="-7.071cm"/>
        </style:tab-stops>
      </style:paragraph-properties>
      <style:text-properties style:font-name="Arial" fo:font-size="12pt" fo:font-weight="normal" officeooo:rsid="00320eed" officeooo:paragraph-rsid="001ac41f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9.999cm" fo:margin-right="0cm" fo:text-align="start" style:justify-single-word="false" fo:text-indent="-9.999cm" style:auto-text-indent="false" fo:background-color="transparent"/>
      <style:text-properties style:font-name="Arial" fo:font-size="9pt" fo:font-weight="normal" officeooo:rsid="00320eed" officeooo:paragraph-rsid="001ac41f" style:font-size-asian="7.84999990463257pt" style:font-weight-asian="normal" style:font-size-complex="9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12pt" fo:font-weight="normal" officeooo:rsid="001b2b3f" officeooo:paragraph-rsid="001b2b3f" style:font-size-asian="12pt" style:font-weight-asian="normal" style:font-name-complex="Garamond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12pt" fo:font-weight="normal" officeooo:rsid="001d25d2" officeooo:paragraph-rsid="001d25d2" style:font-size-asian="12pt" style:font-weight-asian="normal" style:font-name-complex="Garamond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12pt" fo:font-weight="normal" officeooo:rsid="00247d87" officeooo:paragraph-rsid="002c91e3" style:font-size-asian="12pt" style:font-weight-asian="normal" style:font-name-complex="Garamond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6pt" fo:font-weight="normal" officeooo:rsid="001b2b3f" officeooo:paragraph-rsid="001b2b3f" style:font-size-asian="5.25pt" style:font-weight-asian="normal" style:font-name-complex="Garamond" style:font-size-complex="6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6pt" fo:font-weight="normal" officeooo:rsid="0036c5d4" officeooo:paragraph-rsid="002c91e3" style:font-size-asian="5.25pt" style:font-weight-asian="normal" style:font-name-complex="Garamond" style:font-size-complex="6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2c91e3" style:font-size-asian="12pt" style:font-style-asian="normal" style:font-weight-asian="normal" style:font-name-complex="Garamond" style:font-size-complex="12pt" style:font-style-complex="normal" style:font-weight-complex="normal" style:text-overline-style="none" style:text-overline-color="font-color"/>
    </style:style>
    <style:style style:name="P30" style:family="paragraph">
      <loext:graphic-properties draw:fill="none" draw:fill-color="#ffffff"/>
    </style:style>
    <style:style style:name="P31" style:family="paragraph">
      <loext:graphic-properties draw:fill="none" draw:fill-color="#ffffff"/>
      <style:text-properties fo:font-size="12pt"/>
    </style:style>
    <style:style style:name="T1" style:family="text">
      <style:text-properties officeooo:rsid="00247d87"/>
    </style:style>
    <style:style style:name="T2" style:family="text">
      <style:text-properties style:font-name="Arial" fo:font-size="20pt" fo:font-weight="bold" officeooo:rsid="00213835" style:font-size-asian="20pt" style:font-weight-asian="bold" style:font-size-complex="20pt"/>
    </style:style>
    <style:style style:name="T3" style:family="text">
      <style:text-properties style:font-name="Arial" fo:font-size="20pt" fo:font-weight="bold" officeooo:rsid="00320eed" style:font-size-asian="20pt" style:font-weight-asian="bold" style:font-size-complex="20pt"/>
    </style:style>
    <style:style style:name="T4" style:family="text">
      <style:text-properties style:font-name="Arial" fo:font-size="20pt" fo:font-weight="bold" officeooo:rsid="002c91e3" style:font-size-asian="20pt" style:font-weight-asian="bold" style:font-size-complex="20pt"/>
    </style:style>
    <style:style style:name="T5" style:family="text">
      <style:text-properties officeooo:rsid="002c91e3"/>
    </style:style>
    <style:style style:name="gr1" style:family="graphic">
      <style:graphic-properties draw:stroke="solid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6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1.1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0" draw:name="Kształt2" draw:style-name="gr1" draw:text-style-name="P30" svg:width="7.129cm" svg:height="0.655cm" svg:x="10.001cm" svg:y="0.215cm"><draw:text-box><text:p/></draw:text-box></draw:frame></text:p>
      <text:p text:style-name="P1"/>
      <text:p text:style-name="P2">Miejscowość i data</text:p>
      <text:p text:style-name="P19"/>
      <text:p text:style-name="P3">Miejski Ośrodek Sportu i Rekreacji „Bystrzyca” Spółka z o.o. </text:p>
      <text:p text:style-name="P3">ul. Filaretów 44, 20-609 Lublin </text:p>
      <text:p text:style-name="P3">NIP: 7123253742 </text:p>
      <text:p text:style-name="P17"/>
      <text:p text:style-name="P20"><text:span text:style-name="T2"><text:s/></text:span><text:span text:style-name="T3">e-Faktura – </text:span><text:span text:style-name="T4">Zmiana e-mail</text:span></text:p>
      <text:p text:style-name="P21"/>
      <text:p text:style-name="P22"><draw:frame text:anchor-type="paragraph" draw:z-index="1" draw:name="Kształt2" draw:style-name="gr1" draw:text-style-name="P30" svg:width="12.101cm" svg:height="0.655cm" svg:x="3.604cm" svg:y="0.069cm"><draw:text-box><text:p/></draw:text-box></draw:frame>Imię i nazwisko : </text:p>
      <text:p text:style-name="P23"/>
      <text:p text:style-name="P4"><draw:frame text:anchor-type="paragraph" draw:z-index="2" draw:name="Kształt2" draw:style-name="gr3" draw:text-style-name="P30" svg:width="12.101cm" svg:height="1.124cm" svg:x="3.604cm" svg:y="0.069cm"><draw:text-box><text:p/></draw:text-box></draw:frame>Nazwa firmy</text:p>
      <text:p text:style-name="P4">NIP: </text:p>
      <text:p text:style-name="P18"/>
      <text:p text:style-name="P5"><draw:frame text:anchor-type="paragraph" draw:z-index="0" draw:name="Kształt4" draw:style-name="gr4" draw:text-style-name="P30" svg:width="1.516cm" svg:height="0.77cm" svg:x="3.678cm" svg:y="0.157cm"><draw:text-box><text:p/></draw:text-box></draw:frame><draw:frame text:anchor-type="paragraph" draw:z-index="6" draw:name="Kształt2" draw:style-name="gr1" draw:text-style-name="P30" svg:width="2.095cm" svg:height="0.655cm" svg:x="3.604cm" svg:y="0.069cm"><draw:text-box><text:p/></draw:text-box></draw:frame><draw:frame text:anchor-type="paragraph" draw:z-index="7" draw:name="Kształt2" draw:style-name="gr1" draw:text-style-name="P30" svg:width="2.454cm" svg:height="0.655cm" svg:x="6.059cm" svg:y="0.069cm"><draw:text-box><text:p/></draw:text-box></draw:frame>Kod pocztowy : </text:p>
      <text:p text:style-name="P16"/>
      <text:p text:style-name="P6"><draw:frame text:anchor-type="paragraph" draw:z-index="3" draw:name="Kształt2" draw:style-name="gr1" draw:text-style-name="P30" svg:width="12.101cm" svg:height="0.655cm" svg:x="3.604cm" svg:y="-0.148cm"><draw:text-box><text:p/></draw:text-box></draw:frame>Miejscowość :</text:p>
      <text:p text:style-name="P15"/>
      <text:p text:style-name="P7"><draw:frame text:anchor-type="paragraph" draw:z-index="4" draw:name="Kształt2" draw:style-name="gr1" draw:text-style-name="P30" svg:width="12.101cm" svg:height="0.655cm" svg:x="3.604cm" svg:y="-0.196cm"><draw:text-box><text:p/></draw:text-box></draw:frame>Ulica : </text:p>
      <text:p text:style-name="P15"><draw:frame text:anchor-type="paragraph" draw:z-index="5" draw:name="Kształt2" draw:style-name="gr1" draw:text-style-name="P30" svg:width="12.101cm" svg:height="0.655cm" svg:x="3.579cm" svg:y="0.467cm"><draw:text-box><text:p/></draw:text-box></draw:frame></text:p>
      <text:p text:style-name="P7">Nr domu</text:p>
      <text:p text:style-name="P8">i mieszkania: </text:p>
      <text:p text:style-name="P11"><draw:frame text:anchor-type="paragraph" draw:z-index="8" draw:name="Kształt2" draw:style-name="gr2" draw:text-style-name="P31" svg:width="5.977cm" svg:height="0.659cm" svg:x="3.627cm" svg:y="-0.12cm"><draw:text-box><text:p/></draw:text-box></draw:frame>Telefon </text:p>
      <text:p text:style-name="P11">kontaktowy* </text:p>
      <text:p text:style-name="P24">*) Podanie nr telefonu jest dobrowolne, pomaga nam w sprawnej obsłudze Państwa</text:p>
      <text:p text:style-name="P27"/>
      <text:p text:style-name="P26">Z<text:span text:style-name="T5">miana adresu poczty elektronicznej do wysyłki faktur, faktur korygujących oraz duplikatów faktur w formie elektronicznej.</text:span></text:p>
      <text:p text:style-name="P14">Dotychczasowy adres e-mail:</text:p>
      <table:table table:name="Tabela2" table:style-name="Tabela2">
        <table:table-column table:style-name="Tabela2.A" table:number-columns-repeated="29"/>
        <table:table-column table:style-name="Tabela2.d"/>
        <table:table-row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d1" office:value-type="string">
            <text:p text:style-name="P29"/>
          </table:table-cell>
        </table:table-row>
      </table:table>
      <text:p text:style-name="P28"/>
      <text:p text:style-name="P14">Nowy adres e-mail:</text:p>
      <table:table table:name="Tabela1" table:style-name="Tabela1">
        <table:table-column table:style-name="Tabela1.A" table:number-columns-repeated="29"/>
        <table:table-column table:style-name="Tabela1.d"/>
        <table:table-row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d1" office:value-type="string">
            <text:p text:style-name="P29"/>
          </table:table-cell>
        </table:table-row>
      </table:table>
      <text:p text:style-name="P9"><text:span text:style-name="T1">(</text:span>prosimy wypełnić literami drukowanymi, każdy znak należy wpisać w osobnej kratce<text:span text:style-name="T1">)</text:span></text:p>
      <text:p text:style-name="P10"/>
      <text:p text:style-name="P14">Nowy adres będzie obowiązywał po zakończeniu procesu weryfikacji. W celu weryfikacji poprawności nowego adresu e-mail, MOSiR „Bystrzyca” w Lublinie Sp. z o.o. prześle Nabywcy e-mail, a Nabywca potwierdzi otrzymanie informacji wiadomością zwrotną.</text:p>
      <text:p text:style-name="P25"/>
      <text:p text:style-name="P12"><draw:frame text:anchor-type="paragraph" draw:z-index="9" draw:name="Kształt2" draw:style-name="gr1" draw:text-style-name="P30" svg:width="12.101cm" svg:height="0.655cm" svg:x="4.902cm" svg:y="-0.132cm"><draw:text-box><text:p/></draw:text-box></draw:frame></text:p>
      <text:p text:style-name="P13">Czytelny podpis/pieczęć/Nabywcy lub osób reprezentujących Nabywc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3T09:33:19.795000000</meta:creation-date>
    <dc:date>2021-07-21T10:10:04.734000000</dc:date>
    <meta:editing-duration>PT3H27M46S</meta:editing-duration>
    <meta:editing-cycles>25</meta:editing-cycles>
    <meta:generator>LibreOffice/6.3.4.2$Windows_X86_64 LibreOffice_project/60da17e045e08f1793c57c00ba83cdfce946d0aa</meta:generator>
    <meta:print-date>2021-07-13T13:01:05.480000000</meta:print-date>
    <meta:document-statistic meta:table-count="2" meta:image-count="0" meta:object-count="0" meta:page-count="1" meta:paragraph-count="22" meta:word-count="124" meta:character-count="902" meta:non-whitespace-character-count="788"/>
  </office:meta>
</office:document-meta>
</file>