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566cm" style:rel-column-width="2184*"/>
    </style:style>
    <style:style style:name="Tabela1.d" style:family="table-column">
      <style:table-column-properties style:column-width="0.57cm" style:rel-column-width="2199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paragraph-rsid="001ac41f" style:font-size-asian="12pt" style:font-style-asian="normal" style:font-weight-asian="normal" style:font-name-complex="Garamond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officeooo:paragraph-rsid="001ac41f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officeooo:rsid="00320eed" officeooo:paragraph-rsid="001ac41f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rsid="002a11f7" officeooo:paragraph-rsid="002a11f7" style:font-size-asian="12pt" style:font-size-complex="12pt"/>
    </style:style>
    <style:style style:name="P5" style:family="paragraph" style:parent-style-name="Standard">
      <style:text-properties style:font-name="Arial" fo:font-size="12pt" fo:font-weight="normal" officeooo:rsid="0033fdc8" officeooo:paragraph-rsid="001ac41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6.002cm" style:type="right"/>
        </style:tab-stops>
      </style:paragraph-properties>
      <style:text-properties style:font-name="Arial" fo:font-size="12pt" fo:font-weight="normal" officeooo:rsid="0033fdc8" officeooo:paragraph-rsid="001ac41f" style:font-size-asian="12pt" style:font-weight-asian="normal" style:font-name-complex="Garamond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6.002cm" style:type="right"/>
        </style:tab-stops>
      </style:paragraph-properties>
      <style:text-properties style:font-name="Arial" fo:font-size="12pt" fo:font-weight="normal" officeooo:rsid="00354cb5" officeooo:paragraph-rsid="001ac41f" style:font-size-asian="12pt" style:font-weight-asian="normal" style:font-name-complex="Garamond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6.002cm" style:type="right"/>
        </style:tab-stops>
      </style:paragraph-properties>
      <style:text-properties style:font-name="Arial" fo:font-size="12pt" fo:font-weight="normal" officeooo:rsid="0036c5d4" officeooo:paragraph-rsid="001ac41f" style:font-size-asian="12pt" style:font-weight-asian="normal" style:font-name-complex="Garamond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6.002cm" style:type="right"/>
        </style:tab-stops>
      </style:paragraph-properties>
      <style:text-properties style:font-name="Arial" fo:font-size="12pt" fo:font-weight="normal" officeooo:rsid="0036c5d4" officeooo:paragraph-rsid="00247d87" style:font-size-asian="12pt" style:font-weight-asian="normal" style:font-name-complex="Garamond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6.002cm" style:type="right"/>
        </style:tab-stops>
      </style:paragraph-properties>
      <style:text-properties style:font-name="Arial" fo:font-size="12pt" fo:font-weight="normal" officeooo:rsid="00247d87" officeooo:paragraph-rsid="00247d87" style:font-size-asian="12pt" style:font-weight-asian="normal" style:font-name-complex="Garamond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6.002cm" style:type="right"/>
        </style:tab-stops>
      </style:paragraph-properties>
      <style:text-properties style:font-name="Arial" fo:font-size="12pt" fo:font-weight="normal" officeooo:rsid="001b2b3f" officeooo:paragraph-rsid="001b2b3f" style:font-size-asian="12pt" style:font-weight-asian="normal" style:font-name-complex="Garamond" style:font-size-complex="12pt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6.002cm" style:type="right"/>
        </style:tab-stops>
      </style:paragraph-properties>
      <style:text-properties style:font-name="Arial" fo:font-size="12pt" fo:font-weight="normal" officeooo:rsid="001b690d" officeooo:paragraph-rsid="0026d6a3" style:font-size-asian="12pt" style:font-weight-asian="normal" style:font-name-complex="Garamond" style:font-size-complex="12pt" style:font-weight-complex="normal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16.002cm" style:type="right"/>
        </style:tab-stops>
      </style:paragraph-properties>
      <style:text-properties style:font-name="Arial" fo:font-size="12pt" fo:font-weight="normal" officeooo:rsid="001b690d" officeooo:paragraph-rsid="0026d6a3" style:font-size-asian="12pt" style:font-weight-asian="normal" style:font-name-complex="Garamond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6.002cm" style:type="right"/>
        </style:tab-stops>
      </style:paragraph-properties>
      <style:text-properties style:font-name="Arial" fo:font-size="12pt" fo:font-weight="normal" officeooo:rsid="001d25d2" officeooo:paragraph-rsid="001d25d2" style:font-size-asian="12pt" style:font-weight-asian="normal" style:font-name-complex="Garamond" style:font-size-complex="12pt" style:font-weight-complex="normal"/>
    </style:style>
    <style:style style:name="P15" style:family="paragraph" style:parent-style-name="Standard">
      <style:paragraph-properties fo:line-height="150%" fo:text-align="end" style:justify-single-word="false">
        <style:tab-stops>
          <style:tab-stop style:position="16.002cm" style:type="right"/>
        </style:tab-stops>
      </style:paragraph-properties>
      <style:text-properties style:font-name="Arial" fo:font-size="12pt" fo:font-weight="normal" officeooo:rsid="001d69b5" officeooo:paragraph-rsid="001d69b5" style:font-size-asian="12pt" style:font-weight-asian="normal" style:font-name-complex="Garamond" style:font-size-complex="12pt" style:font-weight-complex="normal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6.002cm" style:type="right"/>
        </style:tab-stops>
      </style:paragraph-properties>
      <style:text-properties style:font-name="Arial" fo:font-size="6pt" fo:font-weight="normal" officeooo:rsid="00354cb5" officeooo:paragraph-rsid="001ac41f" style:font-size-asian="5.25pt" style:font-weight-asian="normal" style:font-name-complex="Garamond" style:font-size-complex="6pt" style:font-weight-complex="normal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6.002cm" style:type="right"/>
        </style:tab-stops>
      </style:paragraph-properties>
      <style:text-properties style:font-name="Arial" fo:font-size="6pt" fo:font-weight="normal" officeooo:rsid="0033fdc8" officeooo:paragraph-rsid="001ac41f" style:font-size-asian="5.25pt" style:font-weight-asian="normal" style:font-name-complex="Garamond" style:font-size-complex="6pt" style:font-weight-complex="normal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6.002cm" style:type="right"/>
        </style:tab-stops>
      </style:paragraph-properties>
      <style:text-properties style:font-name="Arial" fo:font-size="6pt" fo:font-weight="normal" officeooo:rsid="0036c5d4" officeooo:paragraph-rsid="001ac41f" style:font-size-asian="5.25pt" style:font-weight-asian="normal" style:font-name-complex="Garamond" style:font-size-complex="6pt" style:font-weight-complex="normal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16.002cm" style:type="right"/>
        </style:tab-stops>
      </style:paragraph-properties>
      <style:text-properties style:font-name="Arial" fo:font-size="6pt" fo:font-weight="normal" officeooo:rsid="001b2b3f" officeooo:paragraph-rsid="001b2b3f" style:font-size-asian="5.25pt" style:font-weight-asian="normal" style:font-name-complex="Garamond" style:font-size-complex="6pt" style:font-weight-complex="normal"/>
    </style:style>
    <style:style style:name="P20" style:family="paragraph" style:parent-style-name="Standard">
      <style:paragraph-properties fo:text-align="end" style:justify-single-word="false"/>
      <style:text-properties style:font-name="Arial" fo:font-size="6pt" officeooo:paragraph-rsid="001ac41f" style:font-size-asian="5.25pt" style:font-size-complex="6pt"/>
    </style:style>
    <style:style style:name="P21" style:family="paragraph" style:parent-style-name="Standard">
      <style:text-properties style:font-name="Arial" fo:font-size="8pt" fo:font-weight="normal" officeooo:rsid="0033fdc8" officeooo:paragraph-rsid="001ac41f" style:font-size-asian="7pt" style:font-weight-asian="normal" style:font-name-complex="Garamond" style:font-size-complex="8pt" style:font-weight-complex="normal"/>
    </style:style>
    <style:style style:name="P22" style:family="paragraph" style:parent-style-name="Standard">
      <loext:graphic-properties draw:fill="none"/>
      <style:paragraph-properties fo:margin-left="9.999cm" fo:margin-right="0cm" fo:text-align="start" style:justify-single-word="false" fo:text-indent="-9.999cm" style:auto-text-indent="false" fo:background-color="transparent"/>
      <style:text-properties style:font-name="Arial" fo:font-size="9pt" fo:font-weight="normal" officeooo:rsid="00320eed" officeooo:paragraph-rsid="001ac41f" style:font-size-asian="7.84999990463257pt" style:font-weight-asian="normal" style:font-size-complex="9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9.999cm" fo:margin-right="0cm" fo:text-align="center" style:justify-single-word="false" fo:text-indent="-9.999cm" style:auto-text-indent="false" style:page-number="auto" fo:background-color="transparent"/>
      <style:text-properties style:font-name="Arial" fo:font-size="20pt" fo:font-weight="bold" officeooo:rsid="00320eed" officeooo:paragraph-rsid="001ac41f" style:font-size-asian="20pt" style:font-weight-asian="bold" style:font-size-complex="20pt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6.002cm" style:type="right"/>
        </style:tab-stops>
      </style:paragraph-properties>
      <style:text-properties style:font-name="Arial" fo:font-size="12pt" fo:font-weight="normal" officeooo:rsid="001b2b3f" officeooo:paragraph-rsid="001b2b3f" style:font-size-asian="12pt" style:font-weight-asian="normal" style:font-name-complex="Garamond" style:font-size-complex="12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16.002cm" style:type="right"/>
        </style:tab-stops>
      </style:paragraph-properties>
      <style:text-properties style:font-name="Arial" fo:font-size="12pt" fo:font-weight="normal" officeooo:rsid="001d25d2" officeooo:paragraph-rsid="002f9b82" style:font-size-asian="12pt" style:font-weight-asian="normal" style:font-name-complex="Garamond" style:font-size-complex="12pt" style:font-weight-complex="normal"/>
    </style:style>
    <style:style style:name="P26" style:family="paragraph" style:parent-style-name="Standard">
      <loext:graphic-properties draw:fill="none"/>
      <style:paragraph-properties fo:margin-left="9.999cm" fo:margin-right="0cm" fo:text-align="start" style:justify-single-word="false" fo:text-indent="-9.999cm" style:auto-text-indent="false" fo:background-color="transparent">
        <style:tab-stops>
          <style:tab-stop style:position="-7.071cm"/>
        </style:tab-stops>
      </style:paragraph-properties>
      <style:text-properties style:font-name="Arial" fo:font-size="12pt" fo:font-weight="normal" officeooo:rsid="00320eed" officeooo:paragraph-rsid="001ac41f" style:font-size-asian="12pt" style:font-weight-asian="normal" style:font-size-complex="12pt" style:font-weight-complex="normal"/>
    </style:style>
    <style:style style:name="P27" style:family="paragraph">
      <loext:graphic-properties draw:fill="none" draw:fill-color="#ffffff"/>
    </style:style>
    <style:style style:name="T1" style:family="text">
      <style:text-properties officeooo:rsid="001b690d"/>
    </style:style>
    <style:style style:name="T2" style:family="text">
      <style:text-properties officeooo:rsid="00213835"/>
    </style:style>
    <style:style style:name="T3" style:family="text">
      <style:text-properties officeooo:rsid="00247d8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6d6a3" style:font-weight-asian="bold" style:font-weight-complex="bold"/>
    </style:style>
    <style:style style:name="T6" style:family="text">
      <style:text-properties fo:font-weight="bold" officeooo:rsid="0031e488" style:font-weight-asian="bold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officeooo:rsid="002e88b9"/>
    </style:style>
    <style:style style:name="T9" style:family="text">
      <style:text-properties fo:color="#c9211e"/>
    </style:style>
    <style:style style:name="T10" style:family="text">
      <style:text-properties fo:color="#000000"/>
    </style:style>
    <style:style style:name="T11" style:family="text">
      <style:text-properties fo:color="#000000" style:text-line-through-style="none" style:text-line-through-type="none" officeooo:rsid="003116b1"/>
    </style:style>
    <style:style style:name="T12" style:family="text">
      <style:text-properties fo:color="#000000" officeooo:rsid="003116b1"/>
    </style:style>
    <style:style style:name="T13" style:family="text">
      <style:text-properties fo:color="#000000" officeooo:rsid="0026d6a3"/>
    </style:style>
    <style:style style:name="T14" style:family="text">
      <style:text-properties officeooo:rsid="0031e488"/>
    </style:style>
    <style:style style:name="gr1" style:family="graphic">
      <style:graphic-properties draw:stroke="solid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1.1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text:anchor-type="paragraph" draw:z-index="11" draw:name="Kształt2" draw:style-name="gr1" draw:text-style-name="P27" svg:width="7.129cm" svg:height="0.655cm" svg:x="10.001cm" svg:y="0.215cm"><draw:text-box><text:p/></draw:text-box></draw:frame></text:p>
      <text:p text:style-name="P2"/>
      <text:p text:style-name="P3">Miejscowość i data</text:p>
      <text:p text:style-name="P4">Miejski Ośrodek Sportu i Rekreacji „Bystrzyca” <text:span text:style-name="T8">w Lublinie </text:span><text:span text:style-name="T11">S</text:span><text:span text:style-name="T10">półka</text:span> z o.o. </text:p>
      <text:p text:style-name="P4">ul. Filaretów 44, 20-609 Lublin </text:p>
      <text:p text:style-name="P4">NIP: 7123253742 </text:p>
      <text:p text:style-name="P20"/>
      <text:p text:style-name="P23"><text:span text:style-name="T2"><text:s/></text:span>e-Faktura – Zgoda</text:p>
      <text:p text:style-name="P26"><draw:frame text:anchor-type="paragraph" draw:z-index="1" draw:name="Kształt2" draw:style-name="gr1" draw:text-style-name="P27" svg:width="12.101cm" svg:height="0.655cm" svg:x="3.604cm" svg:y="0.069cm"><draw:text-box><text:p/></draw:text-box></draw:frame>Imię i nazwisko : </text:p>
      <text:p text:style-name="P22"/>
      <text:p text:style-name="P5"><draw:frame text:anchor-type="paragraph" draw:z-index="2" draw:name="Kształt2" draw:style-name="gr2" draw:text-style-name="P27" svg:width="12.101cm" svg:height="1.124cm" svg:x="3.604cm" svg:y="0.069cm"><draw:text-box><text:p/></draw:text-box></draw:frame>Nazwa firmy</text:p>
      <text:p text:style-name="P5">NIP: </text:p>
      <text:p text:style-name="P21"/>
      <text:p text:style-name="P6"><draw:frame text:anchor-type="paragraph" draw:z-index="0" draw:name="Kształt4" draw:style-name="gr3" draw:text-style-name="P27" svg:width="1.516cm" svg:height="0.77cm" svg:x="3.678cm" svg:y="0.157cm"><draw:text-box><text:p/></draw:text-box></draw:frame><draw:frame text:anchor-type="paragraph" draw:z-index="6" draw:name="Kształt2" draw:style-name="gr1" draw:text-style-name="P27" svg:width="2.095cm" svg:height="0.655cm" svg:x="3.604cm" svg:y="0.069cm"><draw:text-box><text:p/></draw:text-box></draw:frame><draw:frame text:anchor-type="paragraph" draw:z-index="7" draw:name="Kształt2" draw:style-name="gr1" draw:text-style-name="P27" svg:width="2.454cm" svg:height="0.655cm" svg:x="6.059cm" svg:y="0.069cm"><draw:text-box><text:p/></draw:text-box></draw:frame>Kod pocztowy : </text:p>
      <text:p text:style-name="P17"/>
      <text:p text:style-name="P7"><draw:frame text:anchor-type="paragraph" draw:z-index="3" draw:name="Kształt2" draw:style-name="gr1" draw:text-style-name="P27" svg:width="12.101cm" svg:height="0.655cm" svg:x="3.604cm" svg:y="-0.148cm"><draw:text-box><text:p/></draw:text-box></draw:frame>Miejscowość :</text:p>
      <text:p text:style-name="P16"/>
      <text:p text:style-name="P8"><draw:frame text:anchor-type="paragraph" draw:z-index="4" draw:name="Kształt2" draw:style-name="gr1" draw:text-style-name="P27" svg:width="12.101cm" svg:height="0.655cm" svg:x="3.604cm" svg:y="-0.196cm"><draw:text-box><text:p/></draw:text-box></draw:frame>Ulica : </text:p>
      <text:p text:style-name="P16"><draw:frame text:anchor-type="paragraph" draw:z-index="5" draw:name="Kształt2" draw:style-name="gr1" draw:text-style-name="P27" svg:width="12.101cm" svg:height="0.655cm" svg:x="3.579cm" svg:y="0.467cm"><draw:text-box><text:p/></draw:text-box></draw:frame></text:p>
      <text:p text:style-name="P8">Nr domu</text:p>
      <text:p text:style-name="P9">i mieszkania: </text:p>
      <text:p text:style-name="P10">Adres e-mail na jaki będą wysyłane<text:span text:style-name="T9"> </text:span><text:span text:style-name="T10">e-</text:span><text:span text:style-name="T12">F</text:span><text:span text:style-name="T10">aktury</text:span></text:p>
      <text:p text:style-name="P9"><text:span text:style-name="T3">(</text:span>prosimy wypełnić literami drukowanymi, każdy znak należy wpisać w osobnej kratce<text:span text:style-name="T3">)</text:span></text:p>
      <table:table table:name="Tabela1" table:style-name="Tabela1">
        <table:table-column table:style-name="Tabela1.A" table:number-columns-repeated="29"/>
        <table:table-column table:style-name="Tabela1.d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d1" office:value-type="string">
            <text:p text:style-name="P1"/>
          </table:table-cell>
        </table:table-row>
      </table:table>
      <text:p text:style-name="P18"/>
      <text:p text:style-name="P11"><draw:frame text:anchor-type="paragraph" draw:z-index="8" draw:name="Kształt2" draw:style-name="gr1" draw:text-style-name="P27" svg:width="6.067cm" svg:height="0.655cm" svg:x="3.766cm" svg:y="-0.12cm"><draw:text-box><text:p/></draw:text-box></draw:frame>Telefon kontaktowy* </text:p>
      <text:p text:style-name="P11">*) Podanie nr telefonu jest dobrowolne, pomaga nam w sprawnej obsłudze Państwa</text:p>
      <text:p text:style-name="P19"/>
      <text:p text:style-name="P12"><text:span text:style-name="T13">e-</text:span><text:span text:style-name="T10">Faktury, </text:span><text:span text:style-name="T13">e-</text:span><text:span text:style-name="T12">F</text:span><text:span text:style-name="T10">aktur</text:span><text:span text:style-name="T13">y</text:span><text:span text:style-name="T10"> korygując</text:span><text:span text:style-name="T13">e</text:span><text:span text:style-name="T10"> oraz </text:span><text:span text:style-name="T13">e-</text:span><text:span text:style-name="T12">D</text:span><text:span text:style-name="T10">uplikaty</text:span><text:span text:style-name="T9"> </text:span>faktur będą przesyłane pocztą elektroniczną w postaci plików PDF z poniższego adresu mailowego Wystawcy: </text:p>
      <text:p text:style-name="P13"><text:s/><text:span text:style-name="T6">e</text:span><text:span text:style-name="T4">sprzeda</text:span><text:span text:style-name="T5">z</text:span><text:span text:style-name="T4">@mosir.lublin.pl</text:span></text:p>
      <text:p text:style-name="P24">Wyrażam zgodę na przesyłanie przez Miejski Ośrodek Sportu i Rekreacji „Bystrzyca” <text:s text:c="10"/>w Lublinie <text:span text:style-name="T14">S</text:span>p. z o.o. w postaci elektronicznej faktur, faktur korygujących i duplikatów faktur <text:span text:style-name="T1">zgodnie z Ustawą z dnia 11.03.2004r. o podatku od towarów i usług <text:s text:c="41"/>(t.j. Dz. U. 2011.177.1054 z późn.zm.) art.106. Jestem świadomy, że niezależne od ilości zawartych z MOSiR umów, do jednego kontrahenta może być przypisany jeden adres e-mail, a składając niniejsze oświadczenie jednocześnie aktualizuję adres e-mail wskazany ewentualnie we wcześniej złożonych oświadczeniach.</text:span></text:p>
      <text:p text:style-name="P25"><draw:frame text:anchor-type="paragraph" draw:z-index="9" draw:name="Kształt2" draw:style-name="gr1" draw:text-style-name="P27" svg:width="0.922cm" svg:height="0.655cm" svg:x="0.053cm" svg:y="0.594cm"><draw:text-box><text:p/></draw:text-box></draw:frame><text:span text:style-name="T7"><text:tab/><text:tab/><text:tab/> <text:s text:c="11"/></text:span><text:s/>Oświadczam, że zapoznałam(łem) się i akceptuję Regulamin przesyłania faktur, <text:span text:style-name="T10">faktur korygujących oraz duplikatów faktur </text:span>w postaci elektronicznej obowiązujący w MOSiR <text:s/>„Bystrzyca” w Lublinie <text:span text:style-name="T14">S</text:span>p. z o.o. </text:p>
      <text:p text:style-name="P14"/>
      <text:p text:style-name="P14"><draw:frame text:anchor-type="paragraph" draw:z-index="10" draw:name="Kształt2" draw:style-name="gr1" draw:text-style-name="P27" svg:width="12.101cm" svg:height="0.655cm" svg:x="4.902cm" svg:y="-0.132cm"><draw:text-box><text:p/></draw:text-box></draw:frame></text:p>
      <text:p text:style-name="P15">Czytelny podpis/pieczęć/Nabywcy lub osób reprezentujących Nabywcę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7cm" fo:margin-bottom="1.0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3T09:33:19.795000000</meta:creation-date>
    <dc:date>2021-09-21T15:04:53.139000000</dc:date>
    <meta:editing-duration>PT1H32M3S</meta:editing-duration>
    <meta:editing-cycles>26</meta:editing-cycles>
    <meta:generator>LibreOffice/6.3.4.2$Windows_X86_64 LibreOffice_project/60da17e045e08f1793c57c00ba83cdfce946d0aa</meta:generator>
    <meta:document-statistic meta:table-count="1" meta:image-count="0" meta:object-count="0" meta:page-count="1" meta:paragraph-count="22" meta:word-count="202" meta:character-count="1535" meta:non-whitespace-character-count="1273"/>
  </office:meta>
</office:document-meta>
</file>